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margin-bottom="0in" fo:line-height="100%"/>
    </style:style>
    <style:style style:name="T5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margin-bottom="0in" fo:line-height="100%"/>
    </style:style>
    <style:style style:name="T8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style:text-autospace="none" fo:margin-bottom="0in" fo:line-height="100%"/>
    </style:style>
    <style:style style:name="T11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style:text-autospace="none" fo:margin-bottom="0in" fo:line-height="100%"/>
    </style:style>
    <style:style style:name="T14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margin-bottom="0in" fo:line-height="100%"/>
    </style:style>
    <style:style style:name="T17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style:text-autospace="none" fo:margin-bottom="0in" fo:line-height="100%"/>
    </style:style>
    <style:style style:name="T20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style:text-autospace="none" fo:margin-bottom="0in" fo:line-height="100%"/>
    </style:style>
    <style:style style:name="T27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margin-bottom="0in" fo:line-height="100%"/>
    </style:style>
    <style:style style:name="T30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 fo:margin-bottom="0in" fo:line-height="100%"/>
    </style:style>
    <style:style style:name="T33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 fo:margin-bottom="0in" fo:line-height="100%"/>
    </style:style>
    <style:style style:name="T36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 fo:margin-bottom="0in" fo:line-height="100%"/>
    </style:style>
    <style:style style:name="T39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margin-bottom="0in" fo:line-height="100%"/>
    </style:style>
    <style:style style:name="T42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 fo:margin-bottom="0in" fo:line-height="100%"/>
    </style:style>
    <style:style style:name="T49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margin-bottom="0in" fo:line-height="100%"/>
    </style:style>
    <style:style style:name="T52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 fo:margin-bottom="0in" fo:line-height="100%"/>
    </style:style>
    <style:style style:name="T55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5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margin-bottom="0in" fo:line-height="100%"/>
    </style:style>
    <style:style style:name="T64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text-autospace="none" fo:margin-bottom="0in" fo:line-height="100%"/>
    </style:style>
    <style:style style:name="T67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style:text-autospace="none" fo:margin-bottom="0in" fo:line-height="100%"/>
    </style:style>
    <style:style style:name="T70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 fo:margin-bottom="0in" fo:line-height="100%"/>
    </style:style>
    <style:style style:name="T73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text-autospace="none" fo:margin-bottom="0in" fo:line-height="100%"/>
    </style:style>
    <style:style style:name="T76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margin-bottom="0in" fo:line-height="100%"/>
    </style:style>
    <style:style style:name="T79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margin-bottom="0in" fo:line-height="100%"/>
    </style:style>
    <style:style style:name="T82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margin-bottom="0in" fo:line-height="100%"/>
    </style:style>
    <style:style style:name="T85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margin-bottom="0in" fo:line-height="100%"/>
    </style:style>
    <style:style style:name="T88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 fo:margin-bottom="0in" fo:line-height="100%"/>
    </style:style>
    <style:style style:name="T94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 fo:margin-bottom="0in" fo:line-height="100%"/>
    </style:style>
    <style:style style:name="T97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style:text-autospace="none" fo:margin-bottom="0in" fo:line-height="100%"/>
    </style:style>
    <style:style style:name="T100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style:text-autospace="none" fo:margin-bottom="0in" fo:line-height="100%"/>
    </style:style>
    <style:style style:name="T103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style:text-autospace="none" fo:margin-bottom="0in" fo:line-height="100%"/>
    </style:style>
    <style:style style:name="T106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style:text-autospace="none" fo:margin-bottom="0in" fo:line-height="100%"/>
    </style:style>
    <style:style style:name="T109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style:text-autospace="none" fo:margin-bottom="0in" fo:line-height="100%"/>
    </style:style>
    <style:style style:name="T112" style:parent-style-name="Absatz-Standardschriftart" style:family="text">
      <style:text-properties style:font-name="SymbolMT" style:font-name-complex="SymbolMT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style:text-autospace="none" fo:margin-bottom="0in" fo:line-height="100%"/>
    </style:style>
    <style:style style:name="T1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e Arbeiten werden ausgeführt unter Berücksichtigung der nachfolgend aufgeführten Vorschriften:</text:p>
      <text:p text:style-name="P3"/>
      <text:p text:style-name="P4"><text:span text:style-name="T5">•<text:s/></text:span><text:span text:style-name="T6">Bestehende Rechtsvorschriften (Arbeitsschutzvorschriften)</text:span></text:p>
      <text:p text:style-name="P7"><text:span text:style-name="T8">•<text:s/></text:span><text:span text:style-name="T9">Bestehende Unfallverhütungsvorschriften (UVV)</text:span></text:p>
      <text:p text:style-name="P10"><text:span text:style-name="T11">•<text:s/></text:span><text:span text:style-name="T12">Allgemeine anerkannte Sicherheitstechnische und Arbeitsmedizinische Regeln</text:span></text:p>
      <text:p text:style-name="P13"><text:span text:style-name="T14">•<text:s/></text:span><text:span text:style-name="T15">Gefahrstoffverordnungen (Umgang mit Gefahrstoffen, Batterierücknahme und Umgang mit Abfällen)</text:span></text:p>
      <text:p text:style-name="P16"><text:span text:style-name="T17">•<text:s/></text:span><text:span text:style-name="T18">Arbeiten unter Spannung</text:span></text:p>
      <text:p text:style-name="P19"><text:span text:style-name="T20">•<text:s/></text:span><text:span text:style-name="T21">Tragen richtiger PSA und der Einsatz von geeigneten Werkzeug</text:span></text:p>
      <text:p text:style-name="P22"/>
      <text:p text:style-name="P23">Wir sind geschulte Spezialisten im Bereich „stationäre Batterieanlagen“.<text:s/></text:p>
      <text:p text:style-name="P24">Regelmäßige Schulung und Unterweisungen sind selbstverständlich.</text:p>
      <text:p text:style-name="P25"/>
      <text:p text:style-name="P26"><text:span text:style-name="T27">•<text:s/></text:span><text:span text:style-name="T28">Demontage, Montage und Inbetriebsetzung von stationären Batterien</text:span></text:p>
      <text:p text:style-name="P29"><text:span text:style-name="T30">•<text:s/></text:span><text:span text:style-name="T31">CE-Kennzeichnung, gem. Niederspannungsrichtlinie 73/23/EWG</text:span></text:p>
      <text:p text:style-name="P32"><text:span text:style-name="T33">•<text:s/></text:span><text:span text:style-name="T34">Wartung und Service von stationären Batterieanlagen</text:span></text:p>
      <text:p text:style-name="P35"><text:span text:style-name="T36">•<text:s/></text:span><text:span text:style-name="T37">Elektrotechnisch unterwiesenen Personen (TÜV Saarland)</text:span></text:p>
      <text:p text:style-name="P38"><text:span text:style-name="T39">•<text:s/></text:span><text:span text:style-name="T40">Umweltschutz</text:span></text:p>
      <text:p text:style-name="P41"><text:span text:style-name="T42">•<text:s/></text:span><text:span text:style-name="T43">Produktschulung</text:span></text:p>
      <text:p text:style-name="P44"/>
      <text:p text:style-name="P45">Externe Schulung:</text:p>
      <text:p text:style-name="P46"/>
      <text:p text:style-name="P47">Berufsgenossenschaft:</text:p>
      <text:p text:style-name="P48"><text:span text:style-name="T49">•<text:s/></text:span><text:span text:style-name="T50">Arbeiten unter Spannung</text:span></text:p>
      <text:p text:style-name="P51"><text:span text:style-name="T52">•<text:s/></text:span><text:span text:style-name="T53">Fehlersuche in elektrischen Anlagen</text:span></text:p>
      <text:p text:style-name="P54"><text:span text:style-name="T55">•<text:s/></text:span><text:span text:style-name="T56">Spezial-Gefahrgutseminar „Ladungssicherung“</text:span></text:p>
      <text:p text:style-name="P57"/>
      <text:p text:style-name="P58">DIN VDE Vorschriften: VDE 0100, VDE 0108, VDE 0100-Teil 710, VDE 0510, VDE 0800 und VDE 0805.</text:p>
      <text:p text:style-name="P59">Wartungsaufgabe:</text:p>
      <text:p text:style-name="P60"/>
      <text:p text:style-name="P61">Batterie:</text:p>
      <text:p text:style-name="P62"/>
      <text:p text:style-name="P63"><text:span text:style-name="T64">•<text:s/></text:span><text:span text:style-name="T65">Messen der Gesamt-, Zellen-, bzw. Blockspannung.</text:span></text:p>
      <text:p text:style-name="P66"><text:span text:style-name="T67">•<text:s/></text:span><text:span text:style-name="T68">Erhaltungsladestrom (DC+AC) messen</text:span></text:p>
      <text:p text:style-name="P69"><text:span text:style-name="T70">•<text:s/></text:span><text:span text:style-name="T71">Elektrolytstand prüfen und ggf. Destilliertes Wasser nachfüllen.</text:span></text:p>
      <text:p text:style-name="P72"><text:span text:style-name="T73">•<text:s/></text:span><text:span text:style-name="T74">Elektrolytdichte und Temperatur messen</text:span></text:p>
      <text:p text:style-name="P75"><text:span text:style-name="T76">•<text:s/></text:span><text:span text:style-name="T77">Sämtliche Verbindungen auf richtigen Poldruck überprüfen</text:span></text:p>
      <text:p text:style-name="P78"><text:span text:style-name="T79">•<text:s/></text:span><text:span text:style-name="T80">Impedanzmessung (bei verschlossenen Batterien)</text:span></text:p>
      <text:p text:style-name="P81"><text:span text:style-name="T82">•<text:s/></text:span><text:span text:style-name="T83">Sichtprüfung der Gehäuse, Pole, Gestell, Verbinder und Katalysator</text:span></text:p>
      <text:p text:style-name="P84"><text:span text:style-name="T85">•<text:s/></text:span><text:span text:style-name="T86">Pole reinigen und fetten (bei Bedarf)</text:span></text:p>
      <text:p text:style-name="P87"><text:span text:style-name="T88">•<text:s/></text:span><text:span text:style-name="T89">Zellendeckel reinigen um Kriechströme zu vermeiden</text:span></text:p>
      <text:p text:style-name="P90"/>
      <text:p text:style-name="P91">Sicherheitslichtgerät / Ladegerät</text:p>
      <text:p text:style-name="P92"/>
      <text:p text:style-name="P93"><text:span text:style-name="T94">•<text:s/></text:span><text:span text:style-name="T95">Prüfen der Störmeldungen, Ladeautomatik, Netzüberwachung usw.</text:span></text:p>
      <text:p text:style-name="P96"><text:span text:style-name="T97">•<text:s/></text:span><text:span text:style-name="T98">Dauerschaltung Verbraucher</text:span></text:p>
      <text:p text:style-name="P99"><text:span text:style-name="T100">•<text:s/></text:span><text:span text:style-name="T101">Dauer-, und Bereitschaftsschaltung unter Last (Eigenverbraucher) falls möglich</text:span></text:p>
      <text:p text:style-name="P102"><text:span text:style-name="T103">•<text:s/></text:span><text:span text:style-name="T104">Belastungs- und Ladestrom messen</text:span></text:p>
      <text:p text:style-name="P105"><text:span text:style-name="T106">•<text:s/></text:span><text:span text:style-name="T107">Reinigung des Ladegerätes, Luftgitter</text:span></text:p>
      <text:p text:style-name="P108"><text:span text:style-name="T109">•<text:s/></text:span><text:span text:style-name="T110">Sichtprüfung des Gerätezustandes</text:span></text:p>
      <text:p text:style-name="P111"><text:span text:style-name="T112">•<text:s/></text:span><text:span text:style-name="T113">Sämtliche Schraubverbindungen nachziehen</text:span></text:p>
      <text:p text:style-name="P114"/>
      <text:p text:style-name="P115">Es wird für jede Batterieanlage ein Prüfbericht erstellt!</text:p>
      <text:p text:style-name="P116"/>
      <text:p text:style-name="P117">Sonderleistungen sind im Angebot nicht enthalten und müssen separat abgesprochen und berechnet werden.</text:p>
      <text:p text:style-name="P118"/>
      <text:p text:style-name="P119">1. Austausch von Verbinder, Aqua Gen Stopfen, Säurekonzentration neu einstellen, Ausgleichsladungen, sowie</text:p>
      <text:soft-page-break/>
      <text:p text:style-name="P120">Reparatur oder Platinentausch bei Ladegeräten einschl. Kleinmaterial.</text:p>
      <text:p text:style-name="P121"/>
      <text:p text:style-name="P122">2. „Besondere Reinigung“. Unter besonderer Reinigung ist starke Verschmutzung z.B. durch Umbauarbeiten, Malerarbeiten oder Überflutung zu verstehen.</text:p>
      <text:p text:style-name="P123"/>
      <text:p text:style-name="P124">3. Kapazitätsprüfungen mit gesonderten Prüfbericht.</text:p>
      <text:p text:style-name="P125"/>
      <text:p text:style-name="P126"><text:span text:style-name="T127">4. „Cadmium-Prüfungen“. Diese Prüfung wird bei nicht erklärbaren Spannungsunterschieden der Zellen z.B. innerer Kurzschluss einer Zelle angew</text:span><text:span text:style-name="T128">end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Wartung von Batterieanlagen<text:s/>( Kundendienstverträge 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k.Starnes</meta:initial-creator>
    <dc:creator>Frank.Starnes</dc:creator>
    <meta:creation-date>2014-12-29T08:01:00Z</meta:creation-date>
    <dc:date>2014-12-29T08:09:00Z</dc:date>
    <meta:template xlink:href="Normal" xlink:type="simple"/>
    <meta:editing-cycles>1</meta:editing-cycles>
    <meta:editing-duration>PT0S</meta:editing-duration>
    <meta:document-statistic meta:page-count="2" meta:paragraph-count="5" meta:word-count="367" meta:character-count="2675" meta:row-count="19" meta:non-whitespace-character-count="2313"/>
  </office:meta>
</office:document-meta>
</file>